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A7A42D5B244BB31A.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Verdana3" svg:font-family="Verdana" style:font-family-generic="roman"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family-generic="system" style:font-pitch="variable"/>
  </office:font-face-decls>
  <office:automatic-styles>
    <style:style style:name="P1" style:family="paragraph" style:parent-style-name="Header">
      <style:text-properties fo:font-size="11pt" fo:font-weight="normal" style:font-size-asian="9.60000038146973pt" style:font-weight-asian="normal" style:font-size-complex="11pt" style:font-weight-complex="normal"/>
    </style:style>
    <style:style style:name="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3"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8" style:family="paragraph" style:parent-style-name="Footer">
      <style:text-properties style:font-name="Arial1" fo:font-size="6pt" officeooo:paragraph-rsid="00750da2" style:font-size-asian="5.25pt" style:font-size-complex="6pt"/>
    </style:style>
    <style:style style:name="P9" style:family="paragraph" style:parent-style-name="Estilo_20_oficial">
      <style:paragraph-properties fo:line-height="150%"/>
      <style:text-properties style:font-name="Verdana2" fo:font-size="11pt" fo:font-weight="bold" officeooo:rsid="00a74b02" officeooo:paragraph-rsid="00a74b02" style:font-size-asian="11pt" style:font-weight-asian="bold" style:font-size-complex="11pt" style:font-weight-complex="bold"/>
    </style:style>
    <style:style style:name="P10" style:family="paragraph" style:parent-style-name="Estilo_20_oficial">
      <style:paragraph-properties fo:line-height="150%"/>
      <style:text-properties style:font-name="Verdana2" fo:font-size="11pt" fo:font-weight="normal" officeooo:rsid="0095f1f4" officeooo:paragraph-rsid="0095f1f4" style:font-size-asian="11pt" style:font-weight-asian="normal" style:font-size-complex="11pt" style:font-weight-complex="normal"/>
    </style:style>
    <style:style style:name="P11" style:family="paragraph" style:parent-style-name="Standard">
      <style:paragraph-properties fo:line-height="150%" fo:text-align="center" style:justify-single-word="false"/>
      <style:text-properties style:font-name="Verdana2" fo:font-size="11pt" fo:font-weight="normal" officeooo:rsid="009cf0b3" officeooo:paragraph-rsid="00ab08f2"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text-properties style:font-name="Verdana2" fo:font-size="11pt" fo:font-weight="normal" officeooo:rsid="009cf0b3" officeooo:paragraph-rsid="00ab08f2"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text-properties style:font-name="Verdana2" fo:font-size="11pt" fo:font-weight="normal" officeooo:rsid="009cf0b3" officeooo:paragraph-rsid="00acbea2"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2" fo:font-size="11pt" fo:font-weight="normal" officeooo:rsid="009cf0b3" officeooo:paragraph-rsid="00ae447d"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2" fo:font-size="11pt" fo:font-weight="normal" officeooo:rsid="009cf0b3" officeooo:paragraph-rsid="00b126a6"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2" fo:font-size="11pt" fo:font-weight="normal" officeooo:rsid="009cf0b3" officeooo:paragraph-rsid="00b20b3d"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text-properties style:font-name="Verdana2" fo:font-size="11pt" fo:font-weight="normal" officeooo:rsid="009cf0b3" officeooo:paragraph-rsid="00ab08f2" style:font-size-asian="9.60000038146973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Verdana2" fo:font-size="11pt" fo:font-weight="normal" officeooo:rsid="009cf0b3" officeooo:paragraph-rsid="00acbea2" style:font-size-asian="9.60000038146973pt" style:font-weight-asian="normal" style:font-size-complex="11pt" style:font-weight-complex="normal"/>
    </style:style>
    <style:style style:name="P19" style:family="paragraph" style:parent-style-name="Standard">
      <style:paragraph-properties fo:line-height="150%" fo:text-align="justify" style:justify-single-word="false"/>
      <style:text-properties style:font-name="Verdana2" fo:font-size="11pt" fo:font-weight="normal" officeooo:rsid="009cf0b3" officeooo:paragraph-rsid="00ae447d" style:font-size-asian="9.60000038146973pt" style:font-weight-asian="normal" style:font-size-complex="11pt" style:font-weight-complex="normal"/>
    </style:style>
    <style:style style:name="P20" style:family="paragraph" style:parent-style-name="Standard">
      <style:paragraph-properties fo:line-height="150%" fo:text-align="justify" style:justify-single-word="false"/>
      <style:text-properties style:font-name="Verdana2" fo:font-size="11pt" fo:font-weight="normal" officeooo:rsid="009cf0b3" officeooo:paragraph-rsid="00b20b3d" style:font-size-asian="9.60000038146973pt" style:font-weight-asian="normal" style:font-size-complex="11pt" style:font-weight-complex="normal"/>
    </style:style>
    <style:style style:name="P21" style:family="paragraph" style:parent-style-name="Standard">
      <style:paragraph-properties fo:line-height="150%" fo:text-align="center" style:justify-single-word="false"/>
      <style:text-properties style:font-name="Verdana2" fo:font-size="12pt" fo:font-weight="bold" officeooo:rsid="00acbea2" officeooo:paragraph-rsid="00acbea2" style:font-size-asian="12pt" style:font-weight-asian="bold" style:font-size-complex="12pt" style:font-weight-complex="bold"/>
    </style:style>
    <style:style style:name="P22" style:family="paragraph" style:parent-style-name="Standard">
      <style:paragraph-properties fo:line-height="150%" fo:text-align="center" style:justify-single-word="false"/>
      <style:text-properties style:font-name="Verdana2" fo:font-size="12pt" fo:font-weight="bold" officeooo:rsid="009cf0b3" officeooo:paragraph-rsid="00ab08f2" style:font-size-asian="12pt" style:font-weight-asian="bold" style:font-size-complex="12pt" style:font-weight-complex="bold"/>
    </style:style>
    <style:style style:name="P23" style:family="paragraph" style:parent-style-name="Estilo_20_oficial">
      <style:paragraph-properties fo:line-height="150%" fo:text-align="justify" style:justify-single-word="false" style:writing-mode="lr-tb"/>
      <style:text-properties fo:font-weight="bold" officeooo:paragraph-rsid="00a7d064" style:font-weight-asian="bold" style:font-weight-complex="bold"/>
    </style:style>
    <style:style style:name="P24" style:family="paragraph" style:parent-style-name="Standard">
      <style:paragraph-properties fo:line-height="150%" fo:text-align="justify" style:justify-single-word="false"/>
      <style:text-properties style:font-name="Verdana2" fo:font-size="11pt" fo:font-weight="normal" officeooo:rsid="009cf0b3" officeooo:paragraph-rsid="00ab08f2" style:font-size-asian="9.60000038146973pt" style:font-weight-asian="normal" style:font-size-complex="11pt" style:font-weight-complex="normal"/>
    </style:style>
    <style:style style:name="P25" style:family="paragraph" style:parent-style-name="Standard" style:master-page-name="PÁGINA_20_OFICIAL">
      <style:paragraph-properties fo:line-height="150%" fo:text-align="justify" style:justify-single-word="false" style:page-number="auto"/>
      <style:text-properties style:font-name="Verdana2" fo:font-size="11pt" fo:font-weight="bold" officeooo:rsid="009cf0b3" officeooo:paragraph-rsid="00b126a6"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officeooo:rsid="00ab08f2" style:font-weight-asian="bold" style:font-weight-complex="bold"/>
    </style:style>
    <style:style style:name="T5" style:family="text">
      <style:text-properties fo:font-weight="bold" style:font-size-asian="9.60000038146973pt" style:font-weight-asian="bold" style:font-weight-complex="bold"/>
    </style:style>
    <style:style style:name="T6" style:family="text">
      <style:text-properties fo:font-size="12pt" fo:font-weight="bold" officeooo:rsid="00acbea2" style:font-size-asian="12pt" style:font-weight-asian="bold" style:font-size-complex="12pt" style:font-weight-complex="bold"/>
    </style:style>
    <style:style style:name="T7" style:family="text">
      <style:text-properties style:font-size-complex="11pt"/>
    </style:style>
    <style:style style:name="T8" style:family="text">
      <style:text-properties officeooo:rsid="009cf0b3" style:font-size-complex="11pt"/>
    </style:style>
    <style:style style:name="T9" style:family="text">
      <style:text-properties style:font-size-asian="9.60000038146973pt"/>
    </style:style>
    <style:style style:name="T10" style:family="text">
      <style:text-properties officeooo:rsid="00acbea2" style:font-size-asian="9.60000038146973pt"/>
    </style:style>
    <style:style style:name="T11" style:family="text">
      <style:text-properties officeooo:rsid="00ae447d" style:font-size-asian="9.60000038146973pt"/>
    </style:style>
    <style:style style:name="T12" style:family="text">
      <style:text-properties officeooo:rsid="00b20b3d" style:font-size-asian="9.60000038146973pt"/>
    </style:style>
    <style:style style:name="T13" style:family="text">
      <style:text-properties officeooo:rsid="00b54237" style:font-size-asian="9.60000038146973pt"/>
    </style:style>
    <style:style style:name="T14" style:family="text">
      <style:text-properties fo:font-variant="normal" fo:text-transform="none" fo:color="#000000" style:text-line-through-style="none" style:text-line-through-type="none" fo:font-style="normal" style:text-underline-style="none" fo:font-weight="bold" officeooo:rsid="00fe07a2" style:font-name-asian="verdana" style:font-style-asian="normal" style:font-weight-asian="bold" style:font-name-complex="verdana" style:font-style-complex="normal" style:font-weight-complex="bold"/>
    </style:style>
    <style:style style:name="T15" style:family="text">
      <style:text-properties fo:font-variant="normal" fo:text-transform="none" fo:color="#000000" style:text-line-through-style="none" style:text-line-through-type="none" fo:font-style="normal" style:text-underline-style="none" officeooo:rsid="00fe07a2" style:font-name-asian="verdana" style:font-style-asian="normal" style:font-name-complex="verdana" style:font-style-complex="normal"/>
    </style:style>
    <style:style style:name="T16" style:family="text">
      <style:text-properties fo:font-variant="normal" fo:text-transform="none" fo:color="#000000" style:text-line-through-style="none" style:text-line-through-type="none" fo:font-style="normal" style:text-underline-style="none" officeooo:rsid="00affb1c" style:font-name-asian="verdana" style:font-style-asian="normal" style:font-name-complex="verdana" style:font-style-complex="normal"/>
    </style:style>
    <style:style style:name="T17" style:family="text">
      <style:text-properties fo:font-variant="normal" fo:text-transform="none" fo:color="#000000" style:text-line-through-style="none" style:text-line-through-type="none" fo:font-style="normal" style:text-underline-style="none" officeooo:rsid="00b126a6" style:font-name-asian="verdana" style:font-style-asian="normal" style:font-name-complex="verdana" style:font-style-complex="normal"/>
    </style:style>
    <style:style style:name="T18" style:family="text">
      <style:text-properties fo:color="#000000" style:font-size-asian="9.60000038146973pt"/>
    </style:style>
    <style:style style:name="T19" style:family="text">
      <style:text-properties fo:color="#000000" officeooo:rsid="00b1d069" style:font-size-asian="9.60000038146973pt"/>
    </style:style>
    <style:style style:name="T20" style:family="text">
      <style:text-properties fo:color="#000000" officeooo:rsid="00b54237" style:font-size-asian="9.60000038146973pt"/>
    </style:style>
    <style:style style:name="T21" style:family="text">
      <style:text-properties officeooo:rsid="00b733ff"/>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iputadas y Diputados de Santa Fe:</text:p>
      <text:p text:style-name="P15">La Comisión de Cultura y Medios de Comunicación Social ha considerado el proyecto de <text:span text:style-name="T4">ley 42938 </text:span><text:span text:style-name="T14"><text:s/>CD-PJ </text:span><text:span text:style-name="T16">del diputado Olivera, </text:span><text:span text:style-name="T15"><text:s/>por el cual se crea en el </text:span><text:span text:style-name="T17">ámbito del <text:s/>Ministerio de Cultura el Programa de Acceso a la Cultura – PACE destinado a promover el consumo de bienes y servicios culturales; y, por las razones expuestas en los fundamentos y las que podrá dar el miembro informante, esta Comisión aconseja la aprobación del siguiente texto con modificaciones:</text:span></text:p>
      <text:p text:style-name="P11"><text:line-break/><text:span text:style-name="T6">LA LEGISLATURA DE LA PROVINCIA DE SANTA FE</text:span></text:p>
      <text:p text:style-name="P21">SANCIONA CON FUERZA DE</text:p>
      <text:p text:style-name="P21">LEY:</text:p>
      <text:p text:style-name="P22">PROGRAMA DE ACCESO A LA CULTURA - PACE </text:p>
      <text:p text:style-name="P22"/>
      <text:p text:style-name="P12"><text:span text:style-name="T5">ARTÍCULO 1 -</text:span><text:span text:style-name="T9"> </text:span><text:span text:style-name="T5">Objeto</text:span><text:span text:style-name="T9">. Créase en el ámbito del Ministerio de Cultura el Programa de Acceso a la Cultura - PACE, destinado a promover el consumo de bienes y servicios culturales. </text:span></text:p>
      <text:p text:style-name="P17"/>
      <text:p text:style-name="P12"><text:span text:style-name="T5">ARTÍCULO 2 -</text:span><text:span text:style-name="T9"> </text:span><text:span text:style-name="T5">Finalidad</text:span><text:span text:style-name="T9">. Este programa tiene como finalidad igualar el acceso a la cultura y fomentar el consumo cultural, como así también generar una mayor demanda a las industrias, cooperativas y hacedores culturales de la Provincia. </text:span></text:p>
      <text:p text:style-name="P17"/>
      <text:p text:style-name="P13"><text:span text:style-name="T5">ARTÍCULO 3 -</text:span><text:span text:style-name="T9"> </text:span><text:span text:style-name="T5">Beneficiarios</text:span><text:span text:style-name="T9">. Establézcase que podrán acceder al Programa PACE, </text:span><text:span text:style-name="T19">las personas beneficiarias</text:span><text:span text:style-name="T9"> comprendid</text:span><text:span text:style-name="T13">a</text:span><text:span text:style-name="T9">s en las categorías que a continuación se detallan: </text:span></text:p>
      <text:p text:style-name="P18"/>
      <text:p text:style-name="P13"><text:span text:style-name="T9">a) estudiantes de nivel terciario pertenecientes a instituciones educativas públicas y de gestión privada incorporadas al Sistema Público que depende del Ministerio de Educación de la Provincia; </text:span><text:span text:style-name="T10">y,</text:span></text:p>
      <text:p text:style-name="P18"><text:s/>b) estudiantes de los establecimientos de enseñanza media para adultos -EEMPA- de todo el territorio provincial que depende del Ministerio de Educación de la Provincia. </text:p>
      <text:p text:style-name="P18"><text:soft-page-break/></text:p>
      <text:p text:style-name="P12"><text:span text:style-name="T5">ARTÍCULO 4 - Modalidad de ejecución.</text:span><text:span text:style-name="T9"> El programa consistirá en la transferencia monetaria o beneficios o descuentos de, al menos, el equivalente al consumo de cuatro bienes o servicios culturales al mes, mediante un soporte magnético y/o aplicación móvil, según las posibilidades del territorio para su uso. Esta unidad de medida se denominará Unidad de Valor Cultural.</text:span></text:p>
      <text:p text:style-name="P17"/>
      <text:p text:style-name="P16"><text:span text:style-name="T9"><text:s/></text:span><text:span text:style-name="T5">ARTÍCULO 5 - Destino del beneficio.</text:span><text:span text:style-name="T9"> De la prestación otorgada a </text:span><text:span text:style-name="T19">las personas beneficiar</text:span><text:span text:style-name="T20">ias</text:span><text:span text:style-name="T9"> que disponga la Autoridad de Aplicación podrá ser destinada a la adquisición de bienes y servicios culturales en una red de locales adheridos al programa . La Autoridad de Aplicación será la encargada de determinar y evaluar la calidad de los bienes y servicios de los comercios, salas, eventos, instituciones, etc. postulantes a integrar una red de adherentes al programa. </text:span></text:p>
      <text:p text:style-name="P17"/>
      <text:p text:style-name="P16"><text:span text:style-name="T5">ARTÍCULO 6 - Del uso del Beneficio. </text:span><text:span text:style-name="T9">Dispóngase que el soporte de acceso que se otorgue a </text:span><text:span text:style-name="T19">las personas beneficiarias </text:span><text:span text:style-name="T18">l</text:span><text:span text:style-name="T9">os beneficiarios y beneficiarias del programa</text:span><text:span text:style-name="T12"> </text:span><text:span text:style-name="T9">PACE tendrán carácter personal e intransferible, y la constatación del uso indebido de la misma, por vulnerar dicha connotación individual o por su utilización no vinculada a fines culturales, dará lugar a la suspensión en el goce del beneficio, por el tiempo que establezca la Autoridad de Aplicación, el cual no podrá ser inferior a un año.</text:span></text:p>
      <text:p text:style-name="P17"/>
      <text:p text:style-name="P12"><text:span text:style-name="T9"><text:s/></text:span><text:span text:style-name="T5">ARTICULO 7 -</text:span><text:span text:style-name="T9"> De las Industrias, Cooperativas y Hacedores Culturales. De las entidades adherentes al programa serán· consideradas prioritarias las radicadas en el territorio de la Provincia que desarrollen actividades dentro de los sectores audiovisual, artes escénicas, editorial, formación cultural, patrimonio material e inmaterial, música, artes visuales, entre otras. </text:span></text:p>
      <text:p text:style-name="P17"/>
      <text:p text:style-name="P12"><text:span text:style-name="T5">ARTÍCULO 8 - Autoridad de Aplicación.</text:span><text:span text:style-name="T9"> Desígnase al Ministerio de Cultura de la Provincia como Autoridad de Aplicación del programa que se crea a través de la presente. </text:span></text:p>
      <text:p text:style-name="P17"><text:soft-page-break/></text:p>
      <text:p text:style-name="P14"><text:span text:style-name="T5">ARTÍCULO 9 - Funciones de la Autoridad de Aplicación.</text:span><text:span text:style-name="T9"> La Autoridad de Aplicación del programa deberá: </text:span></text:p>
      <text:p text:style-name="P19"/>
      <text:p text:style-name="P19">a) elaborar, aprobar y suscribir los modelos de convenios y adendas que fueran necesarios con el objetivo de garantizar el goce del beneficio en todo el territorio provincial;</text:p>
      <text:p text:style-name="P19"/>
      <text:p text:style-name="P19"><text:s/>b) fijar la documentación que deberán presentar las personas interesadas en acceder al beneficio, a modo de Declaración Jurada por parte de los interesados; como también la documentación de las Industrias, Cooperativas y Hacedores Culturales que quieran adherir al programa; </text:p>
      <text:p text:style-name="P19"/>
      <text:p text:style-name="P14"><text:span text:style-name="T11">c</text:span><text:span text:style-name="T9">) establecer las etapas de implementación progresiva e inmediata del Programa, dictando las normas operativas necesarias al efecto, inclusive en materia de inscripción;</text:span></text:p>
      <text:p text:style-name="P19"/>
      <text:p text:style-name="P19">d) celebrar convenios de adhesión con entidades gremiales representativas del sector cultural de la Provincia;</text:p>
      <text:p text:style-name="P19"/>
      <text:p text:style-name="P19"><text:s/>e) desarrollar el Registro de Industrias, Cooperativas y Hacedores Culturales que adhieran al presente programa, el cual será de acceso público y permita su georeferenciación;</text:p>
      <text:p text:style-name="P19"/>
      <text:p text:style-name="P20"><text:s/>f) instrumentar las obligaciones y/o compromisos que asumirán las Industrias, Cooperativas y Hacedores Culturales adheridos al programa; </text:p>
      <text:p text:style-name="P19"/>
      <text:p text:style-name="P19">g) realizar un relevamiento semestral de los precios de bienes y servicios culturales a los cuales permita acceder el programa de forma tal de actualizar el valor de la Unidad de Valor Cultural; y, </text:p>
      <text:p text:style-name="P19"/>
      <text:p text:style-name="P19">h) realizar informes trimestrales de los consumos culturales de las y los beneficiarios del programa. </text:p>
      <text:p text:style-name="P19"><text:soft-page-break/></text:p>
      <text:p text:style-name="P12"><text:span text:style-name="T5">ARTICULO 10 - Partida presupuestaria.</text:span><text:span text:style-name="T9"> Facúltase al Poder Ejecutivo a incluir una partida especial a los fines de atender los gastos para la implementación de este Programa, teniendo como unidad ejecutora la Autoridad de Aplicación que se detalla en el artículo 8. </text:span></text:p>
      <text:p text:style-name="P17"/>
      <text:p text:style-name="P12"><text:span text:style-name="T5">ARTÍCULO 11 -</text:span><text:span text:style-name="T9"> Comuníquese al poder Ejecutivo.</text:span></text:p>
      <text:p text:style-name="P17"/>
      <text:p text:style-name="P9">Sala de la Comisión en Zoom, <text:span text:style-name="T21">25 de agosto de 2021.</text:span></text:p>
      <text:p text:style-name="P9"/>
      <text:p text:style-name="P23"><text:span text:style-name="T7">FIRMANTES: </text:span><text:span text:style-name="T8">OLIVERA – DI STEFANO – BALAGUÉ – CIANCIO.</text:span></text:p>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0" svg:font-family="0" style:font-family-generic="system"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Verdana4" svg:font-family="Verdana"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LO-normal" style:family="paragraph" style:default-outline-level="">
      <style:paragraph-properties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es" fo:country="AR"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ListLabel_20_1" style:display-name="ListLabel 1" style:family="text">
      <style:text-properties style:font-name="Verdana3" fo:font-family="Verdana" style:font-family-generic="roman" style:font-pitch="variable" fo:font-size="11pt" fo:font-weight="bold" style:font-name-asian="Verdana4" style:font-family-asian="Verdana" style:font-family-generic-asian="system" style:font-pitch-asian="variable" style:font-size-asian="11pt" style:font-weight-asian="bold" style:font-size-complex="11pt"/>
    </style:style>
    <style:style style:name="ListLabel_20_2" style:display-name="ListLabel 2" style:family="text">
      <style:text-properties style:font-name="Verdana3" fo:font-family="Verdana" style:font-family-generic="roman" style:font-pitch="variable" fo:font-size="11pt" fo:font-weight="normal" style:font-name-asian="Verdana4" style:font-family-asian="Verdana"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format="1">
        <style:list-level-properties text:list-level-position-and-space-mode="label-alignment">
          <style:list-level-label-alignment text:label-followed-by="listtab" text:list-tab-stop-position="1.27cm"/>
        </style:list-level-properties>
      </text:list-level-style-number>
      <text:list-level-style-bullet text:level="2" text:bullet-char="">
        <style:list-level-properties text:list-level-position-and-space-mode="label-alignment">
          <style:list-level-label-alignment text:label-followed-by="listtab" text:list-tab-stop-position="1.905cm"/>
        </style:list-level-properties>
        <style:text-properties fo:font-family="0"/>
      </text:list-level-style-bullet>
      <text:list-level-style-bullet text:level="3" text:bullet-char="">
        <style:list-level-properties text:list-level-position-and-space-mode="label-alignment">
          <style:list-level-label-alignment text:label-followed-by="listtab" text:list-tab-stop-position="2.54cm"/>
        </style:list-level-properties>
        <style:text-properties fo:font-family="0"/>
      </text:list-level-style-bullet>
      <text:list-level-style-bullet text:level="4" text:bullet-char="">
        <style:list-level-properties text:list-level-position-and-space-mode="label-alignment">
          <style:list-level-label-alignment text:label-followed-by="listtab" text:list-tab-stop-position="3.175cm"/>
        </style:list-level-properties>
        <style:text-properties fo:font-family="0"/>
      </text:list-level-style-bullet>
      <text:list-level-style-bullet text:level="5" text:bullet-char="">
        <style:list-level-properties text:list-level-position-and-space-mode="label-alignment">
          <style:list-level-label-alignment text:label-followed-by="listtab" text:list-tab-stop-position="3.81cm"/>
        </style:list-level-properties>
        <style:text-properties fo:font-family="0"/>
      </text:list-level-style-bullet>
      <text:list-level-style-bullet text:level="6" text:bullet-char="">
        <style:list-level-properties text:list-level-position-and-space-mode="label-alignment">
          <style:list-level-label-alignment text:label-followed-by="listtab" text:list-tab-stop-position="4.445cm"/>
        </style:list-level-properties>
        <style:text-properties fo:font-family="0"/>
      </text:list-level-style-bullet>
      <text:list-level-style-bullet text:level="7" text:bullet-char="">
        <style:list-level-properties text:list-level-position-and-space-mode="label-alignment">
          <style:list-level-label-alignment text:label-followed-by="listtab" text:list-tab-stop-position="5.08cm"/>
        </style:list-level-properties>
        <style:text-properties fo:font-family="0"/>
      </text:list-level-style-bullet>
      <text:list-level-style-bullet text:level="8" text:bullet-char="">
        <style:list-level-properties text:list-level-position-and-space-mode="label-alignment">
          <style:list-level-label-alignment text:label-followed-by="listtab" text:list-tab-stop-position="5.715cm"/>
        </style:list-level-properties>
        <style:text-properties fo:font-family="0"/>
      </text:list-level-style-bullet>
      <text:list-level-style-bullet text:level="9" text:bullet-char="">
        <style:list-level-properties text:list-level-position-and-space-mode="label-alignment">
          <style:list-level-label-alignment text:label-followed-by="listtab" text:list-tab-stop-position="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I">
        <style:list-level-properties text:list-level-position-and-space-mode="label-alignment">
          <style:list-level-label-alignment text:label-followed-by="nothing"/>
        </style:list-level-properties>
      </text:list-level-style-number>
      <text:list-level-style-number text:level="2" style:num-format="I" text:display-levels="2">
        <style:list-level-properties text:list-level-position-and-space-mode="label-alignment">
          <style:list-level-label-alignment text:label-followed-by="nothing"/>
        </style:list-level-properties>
      </text:list-level-style-number>
      <text:list-level-style-number text:level="3" style:num-format="1" text:display-levels="2">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font-weight="normal" style:font-size-asian="9.60000038146973pt" style:font-weight-asian="normal" style:font-size-complex="11pt" style:font-weight-complex="normal"/>
    </style:style>
    <style:style style:name="MP2"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MP1"><draw:frame draw:style-name="Mfr1" draw:name="Imagen1" text:anchor-type="char" svg:y="-3cm" svg:width="8.999cm" svg:height="2.09cm" draw:z-index="3"><draw:image xlink:href="Pictures/100000000000040A000000F1A7A42D5B244BB31A.jpg" xlink:type="simple" xlink:show="embed" xlink:actuate="onLoad" loext:mime-type="image/jpeg"/></draw:frame></text:p>
      </style:header>
      <style:footer>
        <text:p text:style-name="MP2"/>
        <text:p text:style-name="MP3"><draw:frame draw:style-name="Mfr2" draw:name="Marco2" text:anchor-type="paragraph" svg:x="15.33cm" svg:y="0.24cm" svg:width="1.401cm" svg:height="0.609cm" draw:z-index="7"><draw:text-box fo:min-height="50%"><text:p text:style-name="MP4">Pág. <text:page-number text:select-page="current">4</text:page-number></text:p></draw:text-box></draw:frame></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7"/>
        <text:p text:style-name="MP3"><draw:frame draw:style-name="Mfr2" draw:name="Marco1" text:anchor-type="paragraph" svg:x="24.329cm" svg:y="0.379cm" svg:width="1.401cm" svg:height="0.609cm" draw:z-index="0"><draw:text-box fo:min-height="50%"><text:p text:style-name="MP4">Pág. <text:page-number text:select-page="current">0</text:page-number></text:p></draw:text-box></draw:frame></text:p>
        <text:p text:style-name="MP8"><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editing-duration>PT1H38M21S</meta:editing-duration>
    <meta:editing-cycles>36</meta:editing-cycles>
    <meta:generator>LibreOffice/6.3.4.2$Linux_X86_64 LibreOffice_project/30$Build-2</meta:generator>
    <dc:date>2021-08-25T16:27:18.436836741</dc:date>
    <meta:print-date>2021-08-25T16:24:49.372834043</meta:print-date>
    <meta:document-statistic meta:table-count="0" meta:image-count="1" meta:object-count="0" meta:page-count="4" meta:paragraph-count="33" meta:word-count="845" meta:character-count="5499" meta:non-whitespace-character-count="4659"/>
  </office:meta>
</office:document-meta>
</file>